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3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fo:font-weight="bold" style:font-weight-asian="bold" style:font-name-complex="Calibri1"/>
    </style:style>
    <style:style style:name="P4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style:font-name-complex="Calibri1"/>
    </style:style>
    <style:style style:name="P5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a"/>
      <style:text-properties fo:color="#000000" fo:font-weight="bold" style:font-weight-asian="bold" style:font-name-complex="Calibri1"/>
    </style:style>
    <style:style style:name="P6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a"/>
      <style:text-properties fo:color="#000000" fo:font-size="10pt" fo:font-weight="bold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4.498cm"/>
        </style:tab-stops>
      </style:paragraph-properties>
    </style:style>
    <style:style style:name="P9" style:family="paragraph" style:parent-style-name="Standard">
      <style:paragraph-properties fo:margin-left="0.199cm" fo:margin-right="0.199cm" fo:margin-top="0.282cm" fo:margin-bottom="0.282cm" loext:contextual-spacing="false" fo:text-align="justify" style:justify-single-word="false" fo:text-indent="0cm" style:auto-text-indent="false"/>
      <style:text-properties style:font-name-complex="Calibri1"/>
    </style:style>
    <style:style style:name="P10" style:family="paragraph" style:parent-style-name="Standard">
      <style:paragraph-properties fo:margin-left="0.199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6.588cm"/>
        </style:tab-stops>
      </style:paragraph-properties>
    </style:style>
    <style:style style:name="P1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6.588cm"/>
        </style:tab-stops>
      </style:paragraph-properties>
    </style:style>
    <style:style style:name="P1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6" style:family="text">
      <style:text-properties fo:font-size="10pt" fo:font-style="italic" style:font-size-asian="10pt" style:font-style-asian="italic" style:font-name-complex="Calibri1" style:font-size-complex="10pt"/>
    </style:style>
    <style:style style:name="T7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8" style:family="text">
      <style:text-properties fo:font-size="10pt" style:font-size-asian="10pt" style:font-name-complex="Calibri1" style:font-size-complex="10pt"/>
    </style:style>
    <style:style style:name="T9" style:family="text">
      <style:text-properties fo:font-style="italic" style:font-style-asian="italic" style:font-name-complex="Calibri1" style:font-style-complex="italic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name-complex="Calibri1" style:font-size-complex="10pt"/>
    </style:style>
    <style:style style:name="T11" style:family="text">
      <style:text-properties fo:color="#000000" fo:font-size="10pt" style:font-size-asian="10pt" style:font-name-complex="Calibri1" style:font-size-complex="10pt"/>
    </style:style>
    <style:style style:name="T12" style:family="text">
      <style:text-properties style:font-name="Cambria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Formulář pro uplatnění reklamace</text:h>
      <text:p text:style-name="P1"><text:span text:style-name="T1">(vyplňte tento formulář a odešlete jej zpět pouze v případě, že chcete reklamovat zboží v zákonné době. Formulář je třeba vytisknout, podepsat a zaslat naskenovaný na níže uvedenou e-mailovou adresu, případně jej vložit do zásilky s vráceným zbožím). </text:span></text:p>
      <text:p text:style-name="P9"/>
      <text:p text:style-name="P7"><text:span text:style-name="T2">Adresát (prodávající):</text:span></text:p>
      <text:p text:style-name="P8"><text:span text:style-name="T1">Internetový obchod:<text:tab/></text:span><text:span text:style-name="T5">www.highpoint.cz</text:span></text:p>
      <text:p text:style-name="P7"><text:span text:style-name="T1">Společnost:<text:tab/></text:span><text:span text:style-name="T5">Sport Schwarzkopf s.r.o</text:span></text:p>
      <text:p text:style-name="P7"><text:span text:style-name="T1">Se sídlem:<text:tab/></text:span><text:span text:style-name="T5">Sušice 342 01, T. G. Masaryka 154</text:span></text:p>
      <text:p text:style-name="P7"><text:span text:style-name="T1">IČ/DIČ:<text:tab/></text:span><text:span text:style-name="T5">45350931</text:span></text:p>
      <text:p text:style-name="P7"><text:span text:style-name="T1">E-mailová adresa:<text:tab/></text:span><text:span text:style-name="T5">info@highpoint.cz</text:span></text:p>
      <text:p text:style-name="P7"><text:span text:style-name="T1">Telefonní číslo:<text:tab/></text:span><text:span text:style-name="T5">+420 376 52 88 95</text:span></text:p>
      <text:p text:style-name="P7"/>
      <text:p text:style-name="P7"><text:span text:style-name="T3">Spotřebitel</text:span><text:bookmark text:name="_GoBack"/><text:span text:style-name="T3">:</text:span></text:p>
      <text:p text:style-name="P7"><text:span text:style-name="T1">Moje jméno a příjmení:<text:tab/></text:span></text:p>
      <text:p text:style-name="P7"><text:span text:style-name="T1">Moje adresa:<text:tab/></text:span></text:p>
      <text:p text:style-name="P7"><text:span text:style-name="T1">Můj telefon a e-mail:<text:tab/></text:span></text:p>
      <text:p text:style-name="P7"/>
      <text:p text:style-name="P1"><text:span text:style-name="T3">Uplatnění práva z vadného plnění (reklamace)</text:span></text:p>
      <text:p text:style-name="P1"><text:span text:style-name="T1">Vážení,</text:span></text:p>
      <text:p text:style-name="P1"><text:span text:style-name="T1">dne </text:span><text:span text:style-name="T7">(*) </text:span><text:span text:style-name="T1">jsem ve Vašem obchodě </text:span><text:span text:style-name="T7">(*)</text:span><text:span text:style-name="T1"> vytvořil objednávku (specifikace objednávky viz níže). Mnou zakoupený produkt však vykazuje tyto vady </text:span><text:span text:style-name="T7">(* zde je třeba vadu podrobně popsat ).</text:span><text:span text:style-name="T9"> </text:span><text:span text:style-name="T1">Požaduji vyřídit reklamaci následujícím způsobem: </text:span><text:span text:style-name="T7">(* zde je třeba požadovaný způsob vyřízení podrobně popsat ; například - „jelikož se jedná o odstranitelnou vadu, požaduji o opravu produktu a to nejpozději v zákonné lhůtě 30 kalendářních dnů). </text:span><text:span text:style-name="T1">Zároveň Vás žádám o vystavení písemného potvrzení o uplatnění reklamace s uvedením, kdy jsem právu uplatnil, co je obsahem reklamace spolu s mým nárokem na opravu/výměnu, a následně potvrzení data a způsobu vyřízení reklamace, včetně potvrzení o provedení opravy a době jejího trvání </text:span><text:span text:style-name="T9">(v případě, že se jedná o opravu, nikoliv výměnu).</text:span></text:p>
      <text:list xml:id="list2698257921" text:style-name="WWNum1">
        <text:list-item>
          <text:p text:style-name="P11"><text:span text:style-name="T2">Datum objednání</text:span><text:span text:style-name="T1"> </text:span><text:span text:style-name="T7">(*)</text:span><text:span text:style-name="T1">/</text:span><text:span text:style-name="T2">datum obdržení</text:span><text:span text:style-name="T1"> </text:span><text:span text:style-name="T7">(*)</text:span></text:p>
        </text:list-item>
        <text:list-item>
          <text:p text:style-name="P11"><text:span text:style-name="T2">Číslo objednávky:</text:span></text:p>
        </text:list-item>
        <text:list-item>
          <text:p text:style-name="P11"><text:span text:style-name="T2">Peněžní prostředky za objednání, případně i za doručení, byly zaslány způsobem </text:span><text:span text:style-name="T7">(*) <text:line-break/></text:span><text:span text:style-name="T2">a budou navráceny zpět způsobem</text:span><text:span text:style-name="T1"> (v případě převodu na účet prosím o zaslání čísla účtu)</text:span><text:span text:style-name="T2"> </text:span><text:span text:style-name="T7">(*)</text:span></text:p>
        </text:list-item>
        <text:list-item>
          <text:p text:style-name="P11"><text:span text:style-name="T2">Jméno a příjmení spotřebitele:</text:span></text:p>
        </text:list-item>
        <text:list-item>
          <text:p text:style-name="P11"><text:span text:style-name="T2">Adresa spotřebitele:</text:span></text:p>
        </text:list-item>
        <text:list-item>
          <text:p text:style-name="P11"><text:span text:style-name="T2">Email: </text:span></text:p>
        </text:list-item>
        <text:list-item>
          <text:p text:style-name="P11"><text:span text:style-name="T2">Telefon:</text:span></text:p>
        </text:list-item>
      </text:list>
      <text:p text:style-name="P10"><text:span text:style-name="T7">(*) Nehodící se škrtněte nebo údaje doplňte.</text:span></text:p>
      <text:p text:style-name="P3"/>
      <text:p text:style-name="P3"/>
      <text:p text:style-name="P2"/>
      <text:p text:style-name="P2"/>
      <text:p text:style-name="P2"><text:soft-page-break/></text:p>
      <text:p text:style-name="P2"><text:span text:style-name="T2"><text:tab/>V </text:span><text:span text:style-name="T7">(zde vyplňte místo)</text:span><text:span text:style-name="T1">, </text:span><text:span text:style-name="T2">Dne</text:span><text:span text:style-name="T1"> </text:span><text:span text:style-name="T7">(zde doplňte datum)</text:span></text:p>
      <text:p text:style-name="P2"/>
      <text:p text:style-name="P2"><text:span text:style-name="T7"><text:tab/>(podpis)</text:span><text:span text:style-name="T4"><text:line-break/>______________________________________</text:span></text:p>
      <text:p text:style-name="P2"><text:span text:style-name="T4"><text:tab/></text:span><text:span text:style-name="T3">Jméno a příjmení spotřebitele</text:span></text:p>
      <text:p text:style-name="P4"/>
      <text:p text:style-name="P1"><text:span text:style-name="T3">Seznam příloh:</text:span></text:p>
      <text:list xml:id="list2308543410" text:style-name="WWNum2">
        <text:list-item>
          <text:p text:style-name="P12"><text:span text:style-name="T1">Faktura za objednané zboží č. </text:span><text:span text:style-name="T7">(*)</text:span></text:p>
        </text:list-item>
      </text:list>
      <text:p text:style-name="P5"/>
      <text:p text:style-name="P5"/>
      <text:p text:style-name="P6"/>
      <text:p text:style-name="P1"><text:span text:style-name="T10">Obecná poučení k uplatnění reklamace</text:span></text:p>
      <text:p text:style-name="P1"><text:span text:style-name="T6">Zakoupení věci jste jakožto spotřebitel povinen prokázat předložením kupního dokladu, případně jiným, dostatečně věrohodným způsobem.</text:span></text:p>
      <text:p text:style-name="P1"><text:span text:style-name="T6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span></text:p>
      <text:p text:style-name="P1"><text:span text:style-name="T8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span></text:p>
      <text:p text:style-name="P1"><text:span text:style-name="T11">Reklamace je vyřízena teprve tehdy, když Vás o tom vyrozumíme. Vyprší-li zákonná lhůta, považujte to za podstatné porušení smlouvy a můžete od kupní smlouvy odstoup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SimSun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SimSun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size-asian="13pt" style:font-size-complex="13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family="Cambria" style:font-family-generic="roman" style:font-pitch="variable" fo:font-size="13pt" style:font-size-asian="13pt" style:font-size-complex="13pt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mbria" fo:font-style="italic" style:font-style-asian="italic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www.highpoint.c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HDesign</meta:initial-creator>
    <meta:editing-cycles>4</meta:editing-cycles>
    <meta:print-date>2014-01-14T15:56:00</meta:print-date>
    <meta:creation-date>2018-01-02T09:57:00</meta:creation-date>
    <dc:date>2024-10-21T13:57:20.596000000</dc:date>
    <dc:language>cs-CZ</dc:language>
    <meta:editing-duration>PT8M38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35" meta:word-count="411" meta:character-count="2780" meta:non-whitespace-character-count="2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